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Oldehoofsterkerkhof, (11019636) plaatsen hoogwerker, op 27 juli 2017, verzenddatum 14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9313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31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31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Oldehoofsterkerkhof, (11019636) plaatsen hoogwerker, op 27 juli 2017, verzenddatum 14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313</meta:user-defined>
    <meta:user-defined meta:name="OVERHEIDop.GmbID/DC.identifier">gmb-2017-1293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H 4k</meta:user-defined>
    <meta:user-defined meta:name="OVERHEIDop.woonplaats">Leeuwarden</meta:user-defined>
    <meta:user-defined meta:name="OVERHEIDop.straatnaam">Oldehoofsterkerkho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7 579633</meta:user-defined>
    <meta:user-defined meta:name="OVERHEIDop.versieInformatie"/>
  </office:meta>
</office:document-meta>
</file>