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en in het kader van het Bouwbesluit 2012 zijn ontvangen en afgerond:</text:p>
            <text:p text:style-name="tussenkopcur">
            <text:span text:style-name="nadrukvet">Grote Koelbroekweg 30 te Venlo</text:span>
            <text:span text:style-name="nadrukvet"/>
            <text:span text:style-name="nadrukvet"/>
          </text:p>
            <text:p text:style-name="common-al">Voor het gedeeltelijk slopen van een schuur </text:p>
            <text:p text:style-name="common-al">Afrondingsbrief verzonden op 17-07-2017</text:p>
            <text:p text:style-name="common-al">Kenmerk 1174276</text:p>
            <text:p text:style-name="tussenkopcur">
            <text:span text:style-name="nadrukvet">Oude Heerweg 68 te Velden</text:span>
            <text:span text:style-name="nadrukvet"/>
            <text:span text:style-name="nadrukvet"/>
          </text:p>
            <text:p text:style-name="common-al">Voor het slopen van een woning </text:p>
            <text:p text:style-name="common-al">Afrondingsbrief verzonden op 17-07-2017</text:p>
            <text:p text:style-name="common-al">Kenmerk 1160118</text:p>
            <text:p text:style-name="tussenkopcur">
            <text:span text:style-name="nadrukvet">Laurens Janszoon Costerstraat 3 te Venlo</text:span>
            <text:span text:style-name="nadrukvet"/>
            <text:span text:style-name="nadrukvet"/>
          </text:p>
            <text:p text:style-name="common-al">Voor het slopen van een garagebedrijf </text:p>
            <text:p text:style-name="common-al">Afrondingsbrief verzonden op 19-07-2017</text:p>
            <text:p text:style-name="common-al">Kenmerk 1144505</text:p>
            <text:p text:style-name="tussenkopcur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tussenkopcur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3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12</meta:user-defined>
    <meta:user-defined meta:name="OVERHEIDop.GmbID/DC.identifier">gmb-2017-129312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.PostcodeHuisnummer/OVERHEIDop.postcodeHuisnummer">5927NH 30</meta:user-defined>
    <meta:user-defined meta:name="OVERHEIDop.woonplaats">Venlo</meta:user-defined>
    <meta:user-defined meta:name="OVERHEIDop.straatnaam">Grote Koelbroekweg</meta:user-defined>
    <meta:user-defined meta:name="OVERHEID.PostcodeHuisnummer/OVERHEIDop.postcodeHuisnummer">5941EP 68</meta:user-defined>
    <meta:user-defined meta:name="OVERHEIDop.woonplaats">Velden</meta:user-defined>
    <meta:user-defined meta:name="OVERHEIDop.straatnaam">Oude Heerweg</meta:user-defined>
    <meta:user-defined meta:name="OVERHEID.PostcodeHuisnummer/OVERHEIDop.postcodeHuisnummer">5916PR 3</meta:user-defined>
    <meta:user-defined meta:name="OVERHEIDop.straatnaam">Laurens Janszoon Costerstraat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EPSG28992/DC.spatial">206625 377439</meta:user-defined>
    <meta:user-defined meta:name="OVERHEID.EPSG28992/DC.spatial">209220 381752</meta:user-defined>
    <meta:user-defined meta:name="OVERHEID.EPSG28992/DC.spatial">210113 377843</meta:user-defined>
    <meta:user-defined meta:name="OVERHEIDop.versieInformatie"/>
  </office:meta>
</office:document-meta>
</file>