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van Grevenbroek, Talingstraat 83, 3136 J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van Grevenbroek, geboren 09-08-1983, Talingstraat 83, 3136 JR  Vlaardingen, met ingang van 02-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1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1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1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van Grevenbroek, Talingstraat 83, 3136 J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10</meta:user-defined>
    <meta:user-defined meta:name="OVERHEIDop.GmbID/DC.identifier">gmb-2017-12931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R 85</meta:user-defined>
    <meta:user-defined meta:name="OVERHEIDop.woonplaats">Vlaardingen</meta:user-defined>
    <meta:user-defined meta:name="OVERHEIDop.straatnaam">Tali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05 438256</meta:user-defined>
    <meta:user-defined meta:name="OVERHEIDop.versieInformatie"/>
  </office:meta>
</office:document-meta>
</file>