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Delfzijl</text:p>
      <text:section text:name="regeling_id1-3-2" text:style-name="regeling">
        <text:section text:name="aanhef_id1-3-2-1" text:style-name="aanhef">
          <text:section text:name="preambule_id1-3-2-1-1" text:style-name="preambule">
            <text:p text:style-name="al">De raad van de gemeente Delfzijl;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overwegende dat 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 </text:p>
            <text:p text:style-name="al">gelezen het voorstel van het college van burgemeester en wethouders van 15 november 2016; </text:p>
            <text:p text:style-name="al">gelet op de artikelen 5.4, eerste lid, 5.5 van de Wet algemene bepalingen omgevingsrecht en artikel 149 van de Gemeentewet;</text:p>
            <text:p text:style-name="al">gehoord gedeputeerde staten; </text:p>
            <text:p text:style-name="al">besluit vast te stellen de Verordening kwaliteit vergunningverlening, toezicht en handhaving omgevingsrecht Delfzijl:</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uitvoering en handhaving: vergunningverlening, toezicht en handhaving</text:p>
                </text:list-item>
                <text:list-item text:style-override="id1-3-2-2-1-2-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1-2-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de kwaliteitscriteria.</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dag na bekendmaking;</text:p>
                </text:list-item>
                <text:list-item text:style-override="id1-3-2-2-3-2-3">
                  <text:number>2.</text:number>
                  <text:p text:style-name="al">Deze verordening wordt aangehaald als: Verordening kwaliteit vergunningverlening, toezicht en handhaving omgevingsrecht Delfzijl.</text:p>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text:span text:style-name="nadrukvet">Delfzijl</text:span>, 22 december 2016 </text:span>
          </text:p>
          </text:section>
          <text:section text:name="ondertekening_id1-3-2-3-2">
            <text:p><text:span text:style-name="functie">Voorzitter</text:span></text:p>
          </text:section>
          <text:section text:name="ondertekening_id1-3-2-3-3">
            <text:p><text:span text:style-name="ondertekening_naam">
            <text:span text:style-name="voornaam">G.  </text:span>
            <text:span text:style-name="achternaam">Beukema</text:span>
          </text:span></text:p>
            <text:p><text:span text:style-name="functie">Griffier</text:span></text:p>
          </text:section>
          <text:section text:name="ondertekening_id1-3-2-3-4">
            <text:p><text:span text:style-name="ondertekening_naam">
            <text:span text:style-name="voornaam">O.  </text:span>
            <text:span text:style-name="achternaam">Rijkens</text:spa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    De kwaliteit van de uitvoering van de VTH-taken.</text:p>
            </text:list-item>
            <text:list-item text:style-override="id1-3-2-4-7-2">
              <text:number>2.</text:number>
              <text:p text:style-name="al">    Het verbeteren van de afstemming strafrecht-bestuursrecht.</text:p>
            </text:list-item>
            <text:list-item text:style-override="id1-3-2-4-7-3">
              <text:number>3.</text:number>
              <text:p text:style-name="al">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W:/Wettenbank/(delfzijl.nl)/20170120-1301/Verordening_Kwaliteit_VTH_Groningen%20(16-6-2016).docx#_ftn1" xlink:type="simple"><text:span text:style-name="sup">[1]</text:span><text:span text:style-name="sup"/></text:a>.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 Groningen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text:span text:style-name="nadrukcur">comply or explain</text:span>” (zie daarover verder artikelsgewijs toelichting bij artikel 5 en de in de bijlage opgenomen Groning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In de provincie Groningen hebben de gemeenten en provincie tijdens het verplichte afstemmingsoverleg op omgevingsdienst 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Groningen hebben gekozen voor een gezamenlijke aanpak en zijn gekomen tot een Groningse  verordening met gezamenlijke explains. Deze Groningse verordening VTH vormt het kader voor kwaliteit van de Wabo-taken uitgevoerd door de gemeenten en in opdracht van daarvan handelende (omgevings)diensten of andere organisaties. </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 en/of andere organisaties. De verordening drukt de verantwoordelijkheid  uit van de gemeenteraden voor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 eventuele andere organisaties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text:p>
          <text:p text:style-name="al">Zo ordent de verordening de kwaliteit van vergunningverlening, toezicht en handhaving door de betrokken actoren met elkaar te verbinden vanuit ieders competentie:  </text:p>
          <text:p text:style-name="al"/>
          <text:list text:style-name="id1-3-2-4-32">
            <text:list-item text:style-override="id1-3-2-4-32-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32-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2-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5. Doelen voor kwaliteit en kwaliteitscriteria</text:span>
        </text:p>
          <text:p text:style-name="al">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8">
            <text:list-item text:style-override="id1-3-2-4-38-1">
              <text:number>-</text:number>
              <text:p text:style-name="al">
              <text:span text:style-name="nadrukcur">­Dienstverlening</text:span>: de manier waarop (in communicatie, snelheid, service) de organisatie met belanghebbenden (aanvragers, omgeving klagers, etc.) omgaat.</text:p>
            </text:list-item>
            <text:list-item text:style-override="id1-3-2-4-38-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8-3">
              <text:number>-</text:number>
              <text:p text:style-name="al">
              <text:span text:style-name="nadrukcur">Financiën</text:span>: de inzet van middelen in relatie tot de kwaliteit van de geleverde diensten/producten. </text:p>
            </text:list-item>
          </text:list>
          <text:p text:style-name="al"> </text:p>
          <text:p text:style-name="al">Bij de voorbereiding van de modelverordening is door het IPO en de VNG voortgebouwd op de ervaringen uit de pilots. </text:p>
          <text:p text:style-name="al"> </text:p>
          <text:p text:style-name="al">
          <text:span text:style-name="nadrukvet">6. Impact van deze verordening: meer dan regels alleen</text:span>
        </text:p>
          <text:p text:style-name="al">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p text:style-name="al">
          <text:span text:style-name="nadrukvet">Artikel 1</text:span>
        </text:p>
          <text:p text:style-name="al">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een van de artikelen van )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text:p>
          <text:p text:style-name="al"> </text:p>
          <text:p text:style-name="al">De explainmodules bevatten een handreiking op welke manier het kwaliteitsniveau wordt bereikt als niet rechtstreeks aan de kwaliteitscriteria wordt voldaan. Dit kwaliteitsniveau voor uitvoering en handhaving is  tot stand  gekomen in samenwerking met gemeenten, provincie en de omgevingsdienst. Deze zijn vastgelegd in de Handreiking bij Groningse Verordening Kwaliteit Vergunningverlening, Toezicht en Handhaving Omgevingsrecht.</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text:p>
          <text:p text:style-name="al">De verordening is dus van toepassing als het gaat om de uitvoering van de betrokken wetten door burgemeester en wethouders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en andere organisaties die handelen in opdracht van het bevoegd gezag. </text:p>
          <text:p text:style-name="al"> </text:p>
          <text:p text:style-name="al">
          <text:span text:style-name="nadrukvet">Artikel 3</text:span>
        </text:p>
          <text:p text:style-name="al">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 Voor andere partijen is dit onderdeel van de overeenkomst.</text:p>
          <text:p text:style-name="al"> </text:p>
          <text:p text:style-name="al">
          <text:span text:style-name="nadrukvet">Artikel 4</text:span>
        </text:p>
          <text:p text:style-name="al">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In paragraaf 4 van deze toelichting is de herkomst van de in dit artikel gehanteerde begrippen toegelicht. </text:p>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text:p>
          <text:p text:style-name="al"> </text:p>
          <text:p text:style-name="al">
          <text:span text:style-name="nadrukvet">Artikel 5</text:span>
        </text:p>
          <text:p text:style-name="al"> </text:p>
          <text:p text:style-name="al">Dit artikel geeft een verankering aan de kwaliteitscriteria 2.1 en de opvolgers daarvan (zie ook de toelichting bij artikel 1, waarin een begripsbepaling voor kwaliteitscriteria is opgenomen). Lid 1 is opgenomen zoda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text:p>
          <text:p text:style-name="al">De kwaliteitscriteria 2.1 zijn derhalve een cruciaal richtsnoer waarvoor geldt: pas toe of leg uit, “<text:span text:style-name="nadrukcur">comply or explain</text:span>”. In Groningen is het mogelijk om de Groningse  explainmodules toe te passen (zie toelichting bij artikel 1 en de Handreiking en explainmodules). In de provincie Groningen  is ervoor gekozen deze explainmodules in gezamenlijkheid op te pakken om te voorkomen dat iedereen op eigen wijze invulling geeft aan de KC 2.1.</text:p>
          <text:p text:style-name="al"> </text:p>
          <text:p text:style-name="al">Deze explainmodules zijn een handreiking hoe een bepaald minimumniveau voor de kwaliteit van vergunningverlening, toezicht en handhaving in Groningen kan worden bereikt. Dit minimum kwaliteitsniveau is verankerd in lid 2 van artikel 5. Dit om in de provincie Groningen een gelijk kwaliteitsniveau voor de uitvoering van de basistaken te realiseren (conform kwaliteitscriteria 2.1) en voor de overige taken uit te leggen hoe aan dit kwaliteitsniveau wordt voldaan.</text:p>
          <text:p text:style-name="al">   </text:p>
          <text:p text:style-name="al">
          <text:span text:style-name="nadrukvet">Artikel 6</text:span>
        </text:p>
          <text:p text:style-name="al"> </text:p>
          <text:p text:style-name="al">Dit artikel regelt de inwerkingtreding van de verordening. Het is, gelet op de aard van de gestelde regels, niet nodig om voor deze verordening in overgangsrecht te voorzien. </text:p>
          <text:p text:style-name="al"/>
          <text:p text:style-name="al">
          <text:a xlink:href="file:///W:/Wettenbank/(delfzijl.nl)/20170120-1301/Verordening_Kwaliteit_VTH_Groningen%20(16-6-2016).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293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931</meta:user-defined>
    <meta:user-defined meta:name="OVERHEIDop.GmbID/DC.identifier">gmb-2017-12931</meta:user-defined>
    <meta:user-defined meta:name="OVERHEID.TaxonomieBeleidsagenda/OVERHEID.category">Bestuur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versieInformatie"/>
  </office:meta>
</office:document-meta>
</file>