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oek Voorstreek/Hoeksterend, (11018302) plaatsen hoogwerker, op 24 juli 2017, verzenddatum 17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30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0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0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oek Voorstreek/Hoeksterend, (11018302) plaatsen hoogwerker, op 24 juli 2017, verzenddatum 17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308</meta:user-defined>
    <meta:user-defined meta:name="OVERHEIDop.GmbID/DC.identifier">gmb-2017-1293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M 103a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46 579977</meta:user-defined>
    <meta:user-defined meta:name="OVERHEIDop.versieInformatie"/>
  </office:meta>
</office:document-meta>
</file>