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Nieuwkoop Zuidhoek kavel 09 links en rech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hoek kavel 09 - zaak nr. W-2017-0227 en W-2017-0228 - aanvragen omgevingsvergunning voor het bouwen van  ecologische houten duowoningen - zijn gepubliveerd als de Vrijheid 21 - dit moet zijn Zuidhoek kavle 09 links en kavel 09 rechts - ingekomen 30 jun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930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0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0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 Nieuwkoop Zuidhoek kavel 09 links en rech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306</meta:user-defined>
    <meta:user-defined meta:name="OVERHEIDop.GmbID/DC.identifier">gmb-2017-129306</meta:user-defined>
    <meta:user-defined meta:name="OVERHEID.TaxonomieBeleidsagenda/OVERHEID.category">Ruimte en infrastructuur | Organisatie en beleid</meta:user-defined>
    <meta:user-defined meta:name="OVERHEIDop.referentienummer">W-2017-0227 en W-2017-0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Z 19</meta:user-defined>
    <meta:user-defined meta:name="OVERHEIDop.woonplaats">Nieuwkoop</meta:user-defined>
    <meta:user-defined meta:name="OVERHEIDop.straatnaam">De Vrijhei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41 460736</meta:user-defined>
    <meta:user-defined meta:name="OVERHEIDop.versieInformatie"/>
  </office:meta>
</office:document-meta>
</file>