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 Dollart, van Leeuwenhoekstraat 41, 3132 R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 Dollart, geboren 17-12-1979, van Leeuwenhoekstraat 41, 3132 RT  Vlaardingen, met ingang van 24-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0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 Dollart, van Leeuwenhoekstraat 41, 3132 R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03</meta:user-defined>
    <meta:user-defined meta:name="OVERHEIDop.GmbID/DC.identifier">gmb-2017-12930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T 47</meta:user-defined>
    <meta:user-defined meta:name="OVERHEIDop.woonplaats">Vlaardingen</meta:user-defined>
    <meta:user-defined meta:name="OVERHEIDop.straatnaam">Van Leeuwenhoe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39 436726</meta:user-defined>
    <meta:user-defined meta:name="OVERHEIDop.versieInformatie"/>
  </office:meta>
</office:document-meta>
</file>