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Leeuwenhoekstraat 44, 9727 JJ Groningen – asbestverwijdering (13-07-2017, 20177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30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Leeuwenhoekstraat 44, 9727 JJ Groningen – asbestverwijdering (13-07-2017, 201771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01</meta:user-defined>
    <meta:user-defined meta:name="OVERHEIDop.GmbID/DC.identifier">gmb-2017-1293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J 44</meta:user-defined>
    <meta:user-defined meta:name="OVERHEIDop.woonplaats">Groningen</meta:user-defined>
    <meta:user-defined meta:name="OVERHEIDop.straatnaam">Van Leeuwenhoek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5 580416</meta:user-defined>
    <meta:user-defined meta:name="OVERHEIDop.versieInformatie"/>
  </office:meta>
</office:document-meta>
</file>