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't Achterom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bouwen van een woonhuis met bijgebouw, paardenstal en schuilgelegenheid</text:p>
            <text:p text:style-name="common-al">Zaaknummer: OV-2017-0523</text:p>
            <text:p text:style-name="common-al">Verzenddatum: 20-7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29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't Achterom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95</meta:user-defined>
    <meta:user-defined meta:name="OVERHEIDop.GmbID/DC.identifier">gmb-2017-129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D 2</meta:user-defined>
    <meta:user-defined meta:name="OVERHEIDop.woonplaats">Sint-Oedenrode</meta:user-defined>
    <meta:user-defined meta:name="OVERHEIDop.straatnaam">'t Achterom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927 397964</meta:user-defined>
    <meta:user-defined meta:name="OVERHEIDop.versieInformatie"/>
  </office:meta>
</office:document-meta>
</file>