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ani Ahmed Abdelkadir, Jan Thijssenstraat 9, 3132 N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ani Ahmed Abdelkadir, geboren 13-02-1996, Jan Thijssenstraat 9, 3132 NC  Vlaardingen, met ingang van 09-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29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9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9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ani Ahmed Abdelkadir, Jan Thijssenstraat 9, 3132 N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94</meta:user-defined>
    <meta:user-defined meta:name="OVERHEIDop.GmbID/DC.identifier">gmb-2017-12929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NC</meta:user-defined>
    <meta:user-defined meta:name="OVERHEIDop.woonplaats">Vlaardingen</meta:user-defined>
    <meta:user-defined meta:name="OVERHEIDop.straatnaam">Jan Thijss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706 436080</meta:user-defined>
    <meta:user-defined meta:name="OVERHEIDop.versieInformatie"/>
  </office:meta>
</office:document-meta>
</file>