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Geijsterseweg 11a,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ijsterseweg 11a, Wanssum </text:span>- het tijdelijk plaatsen van een bouwkeet (kantoorruimten) voor een termijn van 5 jaar (nr. 2017-0169, verzenddatum 24/07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>namens het college van Burgemeester en Wethouders van Venray,</text:span></text:p>
          </text:section>
          <text:section text:name="ondertekening_id1-3-2-2-3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9292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9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9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Geijsterseweg 11a,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9292</meta:user-defined>
    <meta:user-defined meta:name="OVERHEIDop.GmbID/DC.identifier">gmb-2017-129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BK 11a</meta:user-defined>
    <meta:user-defined meta:name="OVERHEIDop.woonplaats">Wanssum</meta:user-defined>
    <meta:user-defined meta:name="OVERHEIDop.straatnaam">Geijsterse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875 394711</meta:user-defined>
    <meta:user-defined meta:name="OVERHEIDop.versieInformatie"/>
  </office:meta>
</office:document-meta>
</file>