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aliseren van een pomphuisje en watersilo, Bosserheideweg ong., kadastraal sectie W perceelnummer 216,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Koningsbosch</text:span>
          </text:p>
            <text:p text:style-name="common-al">
            <text:span text:style-name="nadrukondlijn">Bosserheideweg ong., kadastraal sectie W perceelnummer 216</text:span>, voor het realiseren van een pomphuisje en watersilo, datum verzending 12 januar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6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2929</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9</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9</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pomphuisje en watersilo, Bosserheideweg ong., kadastraal sectie W perceelnummer 216, Koningsbosc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929</meta:user-defined>
    <meta:user-defined meta:name="OVERHEIDop.GmbID/DC.identifier">gmb-2017-129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4</meta:user-defined>
    <meta:user-defined meta:name="OVERHEIDop.woonplaats">Koningsbosch</meta:user-defined>
    <meta:user-defined meta:name="OVERHEIDop.straatnaam">Bosserheide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2736 341524</meta:user-defined>
    <meta:user-defined meta:name="OVERHEIDop.versieInformatie"/>
  </office:meta>
</office:document-meta>
</file>