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(11019754) promotieactie Rittersport, op 14 oktober 2017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 (11019754) promotieactie Rittersport, op 14 oktober 2017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88</meta:user-defined>
    <meta:user-defined meta:name="OVERHEIDop.GmbID/DC.identifier">gmb-2017-129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