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U.J.G. Edwards, Sperwerlaan 144, 3136 G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U.J.G. Edwards, geboren 11-08-1996, Sperwerlaan 144, 3136 GT  Vlaardingen, met ingang van 11-04-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928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8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8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U.J.G. Edwards, Sperwerlaan 144, 3136 GT,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286</meta:user-defined>
    <meta:user-defined meta:name="OVERHEIDop.GmbID/DC.identifier">gmb-2017-12928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GT 144</meta:user-defined>
    <meta:user-defined meta:name="OVERHEIDop.woonplaats">Vlaardingen</meta:user-defined>
    <meta:user-defined meta:name="OVERHEIDop.straatnaam">Sperw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032 438160</meta:user-defined>
    <meta:user-defined meta:name="OVERHEIDop.versieInformatie"/>
  </office:meta>
</office:document-meta>
</file>