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evenblad 12, (11019085) aanbrengen van de nieuwe luifel, verzenddatum 14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9281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28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28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evenblad 12, (11019085) aanbrengen van de nieuwe luifel, verzenddatum 14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281</meta:user-defined>
    <meta:user-defined meta:name="OVERHEIDop.GmbID/DC.identifier">gmb-2017-1292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RK 12</meta:user-defined>
    <meta:user-defined meta:name="OVERHEIDop.woonplaats">Leeuwarden</meta:user-defined>
    <meta:user-defined meta:name="OVERHEIDop.straatnaam">Zevenbl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490 578109</meta:user-defined>
    <meta:user-defined meta:name="OVERHEIDop.versieInformatie"/>
  </office:meta>
</office:document-meta>
</file>