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Vier Gemale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verhogen van een kap</text:p>
            <text:p text:style-name="common-al">Zaaknummer: OV-2017-0408</text:p>
            <text:p text:style-name="common-al">Verzenddatum: 21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8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Vier Gemalen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80</meta:user-defined>
    <meta:user-defined meta:name="OVERHEIDop.GmbID/DC.identifier">gmb-2017-129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K 1</meta:user-defined>
    <meta:user-defined meta:name="OVERHEIDop.woonplaats">Schijndel</meta:user-defined>
    <meta:user-defined meta:name="OVERHEIDop.straatnaam">Vier Gema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281 403926</meta:user-defined>
    <meta:user-defined meta:name="OVERHEIDop.versieInformatie"/>
  </office:meta>
</office:document-meta>
</file>