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J. Felida, Dillenburgsingel 46, 3136 E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J. Felida, geboren 29-03-1957, Dillenburgsingel 46, 3136 EB  Vlaardingen, met ingang van 28-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J. Felida, Dillenburgsingel 46, 3136 E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76</meta:user-defined>
    <meta:user-defined meta:name="OVERHEIDop.GmbID/DC.identifier">gmb-2017-12927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B 68</meta:user-defined>
    <meta:user-defined meta:name="OVERHEIDop.woonplaats">Vlaardingen</meta:user-defined>
    <meta:user-defined meta:name="OVERHEIDop.straatnaam">Dillenburg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00 437944</meta:user-defined>
    <meta:user-defined meta:name="OVERHEIDop.versieInformatie"/>
  </office:meta>
</office:document-meta>
</file>