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luslaan 54, 9741 LM Groningen – verwijderen en afvoeren asbest toepassingen (10-07-2017, 20177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luslaan 54, 9741 LM Groningen – verwijderen en afvoeren asbest toepassingen (10-07-2017, 20177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5</meta:user-defined>
    <meta:user-defined meta:name="OVERHEIDop.GmbID/DC.identifier">gmb-2017-129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LM 54</meta:user-defined>
    <meta:user-defined meta:name="OVERHEIDop.woonplaats">Groningen</meta:user-defined>
    <meta:user-defined meta:name="OVERHEIDop.straatnaam">Malu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22 583933</meta:user-defined>
    <meta:user-defined meta:name="OVERHEIDop.versieInformatie"/>
  </office:meta>
</office:document-meta>
</file>