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B. van Loenen, Geert Grootelaan 24, 3132 C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B. van Loenen, geboren 08-04-1970, Geert Grootelaan 24, 3132 CE  Vlaardingen, met ingang van 05-05-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927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7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7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B. van Loenen, Geert Grootelaan 24, 3132 CE,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271</meta:user-defined>
    <meta:user-defined meta:name="OVERHEIDop.GmbID/DC.identifier">gmb-2017-129271</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CE 24</meta:user-defined>
    <meta:user-defined meta:name="OVERHEIDop.woonplaats">Vlaardingen</meta:user-defined>
    <meta:user-defined meta:name="OVERHEIDop.straatnaam">Geert Groot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0972 435919</meta:user-defined>
    <meta:user-defined meta:name="OVERHEIDop.versieInformatie"/>
  </office:meta>
</office:document-meta>
</file>