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3 bedrijfsappartementen in wonen en het uitbreiden van 1 appartement, Bosstraat 50D t/m 50F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sstraat 50D t/m 50F</text:span>, voor het wijzigen van 3 bedrijfsappartementen in wonen en het uitbreiden van 1 appartement, datum ontvangst 17 januari 2017.</text:p>
            <text:p text:style-name="common-al"/>
            <text:p text:style-name="last-al">Echt-Susteren, 26 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3 bedrijfsappartementen in wonen en het uitbreiden van 1 appartement, Bosstraat 50D t/m 50F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27</meta:user-defined>
    <meta:user-defined meta:name="OVERHEIDop.GmbID/DC.identifier">gmb-2017-1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Z 50c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9 345497</meta:user-defined>
    <meta:user-defined meta:name="OVERHEIDop.versieInformatie"/>
  </office:meta>
</office:document-meta>
</file>