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n Van De Vrede 91, 9728 CE Groningen – asbestsanering mutatiewoning (10-07-2017, 201771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26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aan Van De Vrede 91, 9728 CE Groningen – asbestsanering mutatiewoning (10-07-2017, 2017718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69</meta:user-defined>
    <meta:user-defined meta:name="OVERHEIDop.GmbID/DC.identifier">gmb-2017-129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E 90</meta:user-defined>
    <meta:user-defined meta:name="OVERHEIDop.woonplaats">Groningen</meta:user-defined>
    <meta:user-defined meta:name="OVERHEIDop.straatnaam">Laan van de Vre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24 580024</meta:user-defined>
    <meta:user-defined meta:name="OVERHEIDop.versieInformatie"/>
  </office:meta>
</office:document-meta>
</file>