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voornemens zijn de bij besluit van 26 april 2011 voor het melkrundveebedrijf op het perceel <text:span text:style-name="nadrukvet">Kerkeweg 3, 9684 TT Finsterwolde</text:span> verleende omgevingsvergunning voor de activiteit milieu, ambtshalve te wijzigen. De wijziging heeft betrekking op het stalsysteem voor melkrundvee<text:span text:style-name="nadrukvet">.</text:span></text:p>
            <text:p text:style-name="common-al"/>
            <text:p text:style-name="common-al">De procedure als omschreven in paragraaf 3.3 van de Wabo is van toepassing. Het ontwerpbesluit en de bijbehorende stukken liggen met ingang van 27 juli 2017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ontwerpbesluit kenbaar maken en wel bij burgemeester en wethouders van Oldambt, Johan Modastraat 6, 9671 CD Winschoten. Er kunnen ook mondeling zienswijzen worden ingediend.</text:p>
            <text:p text:style-name="common-al">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2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68</meta:user-defined>
    <meta:user-defined meta:name="OVERHEIDop.GmbID/DC.identifier">gmb-2017-12926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T 3</meta:user-defined>
    <meta:user-defined meta:name="OVERHEIDop.woonplaats">Finsterwolde</meta:user-defined>
    <meta:user-defined meta:name="OVERHEIDop.straatnaam">Kerke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9492 580608</meta:user-defined>
    <meta:user-defined meta:name="OVERHEIDop.versieInformatie"/>
  </office:meta>
</office:document-meta>
</file>