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PWA- sportpark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intern constructief wijzigen squashbanen</text:p>
            <text:p text:style-name="common-al">Zaaknummer: OV-2017-0362</text:p>
            <text:p text:style-name="common-al">Verzenddatum: 14-7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26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PWA- sportpark 2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64</meta:user-defined>
    <meta:user-defined meta:name="OVERHEIDop.GmbID/DC.identifier">gmb-2017-129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XL 21</meta:user-defined>
    <meta:user-defined meta:name="OVERHEIDop.woonplaats">Veghel</meta:user-defined>
    <meta:user-defined meta:name="OVERHEIDop.straatnaam">Prins Willem Alexander Sportpar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54 404306</meta:user-defined>
    <meta:user-defined meta:name="OVERHEIDop.versieInformatie"/>
  </office:meta>
</office:document-meta>
</file>