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egaliseren van een erfafscheiding, Brandin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G2</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Branding 2 Alkmaar:</text:span> het legaliseren van een erfafscheiding </text:p>
            <text:p text:style-name="common-al">Datum einde bezwaartermijn: 31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6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6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6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egaliseren van een erfafscheiding, Branding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63</meta:user-defined>
    <meta:user-defined meta:name="OVERHEIDop.GmbID/DC.identifier">gmb-2017-129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G 2</meta:user-defined>
    <meta:user-defined meta:name="OVERHEIDop.woonplaats">Alkmaar</meta:user-defined>
    <meta:user-defined meta:name="OVERHEIDop.straatnaam">Brandin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87 518145</meta:user-defined>
    <meta:user-defined meta:name="OVERHEIDop.versieInformatie"/>
  </office:meta>
</office:document-meta>
</file>