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xmastraat 11, (11017509) verbouwen van de garage, verzenddatum 13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6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xmastraat 11, (11017509) verbouwen van de garage, verzenddatum 13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62</meta:user-defined>
    <meta:user-defined meta:name="OVERHEIDop.GmbID/DC.identifier">gmb-2017-129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1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1 578854</meta:user-defined>
    <meta:user-defined meta:name="OVERHEIDop.versieInformatie"/>
  </office:meta>
</office:document-meta>
</file>