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reclamezuil, Westeinde 4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EB4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Westeinde 42 De Rijp:</text:span> het plaatsen van een reclamezuil </text:p>
            <text:p text:style-name="common-al">Datum einde bezwaartermijn: 31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reclamezuil, Westeinde 4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59</meta:user-defined>
    <meta:user-defined meta:name="OVERHEIDop.GmbID/DC.identifier">gmb-2017-129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EB 42</meta:user-defined>
    <meta:user-defined meta:name="OVERHEIDop.woonplaats">De Rijp</meta:user-defined>
    <meta:user-defined meta:name="OVERHEIDop.straatnaam">We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053 508233</meta:user-defined>
    <meta:user-defined meta:name="OVERHEIDop.versieInformatie"/>
  </office:meta>
</office:document-meta>
</file>