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27 t/m 41 en Dielsfinne 2 t/m 12, (11018514) bouwen van 14 woningen , verzenddatum 1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25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27 t/m 41 en Dielsfinne 2 t/m 12, (11018514) bouwen van 14 woningen , verzenddatum 1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57</meta:user-defined>
    <meta:user-defined meta:name="OVERHEIDop.GmbID/DC.identifier">gmb-2017-129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9</meta:user-defined>
    <meta:user-defined meta:name="OVERHEIDop.woonplaats">Leeuwarden</meta:user-defined>
    <meta:user-defined meta:name="OVERHEIDop.straatnaam">Sint Ceciliënmear</meta:user-defined>
    <meta:user-defined meta:name="OVERHEID.PostcodeHuisnummer/OVERHEIDop.postcodeHuisnummer">8927AR</meta:user-defined>
    <meta:user-defined meta:name="OVERHEIDop.straatnaam">Diels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92 581696</meta:user-defined>
    <meta:user-defined meta:name="OVERHEID.EPSG28992/DC.spatial">184561 581641</meta:user-defined>
    <meta:user-defined meta:name="OVERHEIDop.versieInformatie"/>
  </office:meta>
</office:document-meta>
</file>