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van Loenen, Geert Grootelaan 24, 3132 C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van Loenen, geboren 28-06-2003, Geert Grootelaan 24, 3132 CE  Vlaardingen, met ingang van 05-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25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5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5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van Loenen, Geert Grootelaan 24, 3132 C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56</meta:user-defined>
    <meta:user-defined meta:name="OVERHEIDop.GmbID/DC.identifier">gmb-2017-12925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E 24</meta:user-defined>
    <meta:user-defined meta:name="OVERHEIDop.woonplaats">Vlaardingen</meta:user-defined>
    <meta:user-defined meta:name="OVERHEIDop.straatnaam">Geert Groot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72 435919</meta:user-defined>
    <meta:user-defined meta:name="OVERHEIDop.versieInformatie"/>
  </office:meta>
</office:document-meta>
</file>