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rnoeljestraat 2 -6, 9741 JB Groningen – verwijderen en afvoeren asbest toepassingen (10-07-2017, 201771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25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ornoeljestraat 2 -6, 9741 JB Groningen – verwijderen en afvoeren asbest toepassingen (10-07-2017, 2017718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55</meta:user-defined>
    <meta:user-defined meta:name="OVERHEIDop.GmbID/DC.identifier">gmb-2017-1292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B 2m 24</meta:user-defined>
    <meta:user-defined meta:name="OVERHEIDop.woonplaats">Groningen</meta:user-defined>
    <meta:user-defined meta:name="OVERHEIDop.straatnaam">Kornoelj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07 584082</meta:user-defined>
    <meta:user-defined meta:name="OVERHEIDop.versieInformatie"/>
  </office:meta>
</office:document-meta>
</file>