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naar wonen, Kanaalkade 16 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16 C Alkmaar:</text:span> het wijzigen van de bestemming van een pand naar wonen</text:p>
            <text:p text:style-name="common-al"> 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4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4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naar wonen, Kanaalkade 16 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48</meta:user-defined>
    <meta:user-defined meta:name="OVERHEIDop.GmbID/DC.identifier">gmb-2017-12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P 16</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1 516357</meta:user-defined>
    <meta:user-defined meta:name="OVERHEIDop.versieInformatie"/>
  </office:meta>
</office:document-meta>
</file>