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Hanegraaff, Geert Grootelaan 24, 3132 C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Hanegraaff, geboren 01-08-1973, Geert Grootelaan 24, 3132 CE  Vlaardingen, met ingang van 05-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24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4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4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Hanegraaff, Geert Grootelaan 24, 3132 C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46</meta:user-defined>
    <meta:user-defined meta:name="OVERHEIDop.GmbID/DC.identifier">gmb-2017-12924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E 24</meta:user-defined>
    <meta:user-defined meta:name="OVERHEIDop.woonplaats">Vlaardingen</meta:user-defined>
    <meta:user-defined meta:name="OVERHEIDop.straatnaam">Geert Groot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72 435919</meta:user-defined>
    <meta:user-defined meta:name="OVERHEIDop.versieInformatie"/>
  </office:meta>
</office:document-meta>
</file>