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Frisselsteinstraat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plaatsen van zonnepanelen</text:p>
            <text:p text:style-name="common-al">Zaaknummer: OV-2017-0416</text:p>
            <text:p text:style-name="common-al">Verzenddatum: 19-7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924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4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4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Frisselsteinstraat 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42</meta:user-defined>
    <meta:user-defined meta:name="OVERHEIDop.GmbID/DC.identifier">gmb-2017-129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AD 5</meta:user-defined>
    <meta:user-defined meta:name="OVERHEIDop.woonplaats">Veghel</meta:user-defined>
    <meta:user-defined meta:name="OVERHEIDop.straatnaam">Frisselstei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626 403188</meta:user-defined>
    <meta:user-defined meta:name="OVERHEIDop.versieInformatie"/>
  </office:meta>
</office:document-meta>
</file>