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kapschuur, Houtduif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JH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utduifstraat 21 Alkmaar:</text:span> het bouwen van een kapschuur </text:p>
            <text:p text:style-name="common-al">Datum einde bezwaartermijn: 31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4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4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4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kapschuur, Houtduifstraat 2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40</meta:user-defined>
    <meta:user-defined meta:name="OVERHEIDop.GmbID/DC.identifier">gmb-2017-129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JH 21</meta:user-defined>
    <meta:user-defined meta:name="OVERHEIDop.woonplaats">Alkmaar</meta:user-defined>
    <meta:user-defined meta:name="OVERHEIDop.straatnaam">Houtduif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81 519157</meta:user-defined>
    <meta:user-defined meta:name="OVERHEIDop.versieInformatie"/>
  </office:meta>
</office:document-meta>
</file>