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 57, 9711 LC Groningen – verwijderen asbest (11-07-2017, 201771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23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3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restraat 57, 9711 LC Groningen – verwijderen asbest (11-07-2017, 2017718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38</meta:user-defined>
    <meta:user-defined meta:name="OVERHEIDop.GmbID/DC.identifier">gmb-2017-129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LC 57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7 581745</meta:user-defined>
    <meta:user-defined meta:name="OVERHEIDop.versieInformatie"/>
  </office:meta>
</office:document-meta>
</file>