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W. Hendrik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W. Hendriks, geboren 04-03-1968, Oosthavenkade 8, 3134 NV  Vlaardingen, met ingang  van 28-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2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W. Hendrik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37</meta:user-defined>
    <meta:user-defined meta:name="OVERHEIDop.GmbID/DC.identifier">gmb-2017-12923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