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Feestweek + huttendorp Planzuid</text:p>
      <text:section text:name="zakelijke-mededeling_id1-3-2" text:style-name="zakelijke-mededeling">
        <text:section text:name="zakelijke-mededeling-tekst_id1-3-2-1" text:style-name="zakelijke-mededeling-tekst">
          <text:section text:name="tekst_id1-3-2-1-1" text:style-name="tekst">
            <text:p text:style-name="common-al">Op 25 juli 2017 is vergunning verleend voor het houden van een feestweek i.c.m. huttendorp. Het evenement wordt gehouden van 28 augustus 2017 tot en met 1 september 2017. Op 2, 29 en 30 augustus tot 22.00 uur op 31 augustus tot 23.00 uur en op 1 september tot 24.00 uur. Het evenement wordt gehouden op  de groenvoorziening aan de Admiraliteitsweg 41  in Enkhuizen.</text:p>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9234</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34</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34</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Feestweek + huttendorp Planz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29234</meta:user-defined>
    <meta:user-defined meta:name="OVERHEIDop.GmbID/DC.identifier">gmb-2017-1292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ED 41</meta:user-defined>
    <meta:user-defined meta:name="OVERHEIDop.woonplaats">Enkhuizen</meta:user-defined>
    <meta:user-defined meta:name="OVERHEIDop.straatnaam">Admiraliteitsweg</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818 523613</meta:user-defined>
    <meta:user-defined meta:name="OVERHEIDop.versieInformatie"/>
  </office:meta>
</office:document-meta>
</file>