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Hoogstraat 48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vergroten van een bedrijfsruimte</text:p>
            <text:p text:style-name="common-al">Zaaknummer: OV-2017-0434</text:p>
            <text:p text:style-name="common-al">Verzenddatum: 17-7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23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Hoogstraat 48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32</meta:user-defined>
    <meta:user-defined meta:name="OVERHEIDop.GmbID/DC.identifier">gmb-2017-129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W 48</meta:user-defined>
    <meta:user-defined meta:name="OVERHEIDop.woonplaats">Sint-Oedenrod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656 395150</meta:user-defined>
    <meta:user-defined meta:name="OVERHEIDop.versieInformatie"/>
  </office:meta>
</office:document-meta>
</file>