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nt Ceciliënmear 17a, (11018246) bouwen van een woning, verzenddatum 12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23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3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3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int Ceciliënmear 17a, (11018246) bouwen van een woning, verzenddatum 12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231</meta:user-defined>
    <meta:user-defined meta:name="OVERHEIDop.GmbID/DC.identifier">gmb-2017-1292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N 17</meta:user-defined>
    <meta:user-defined meta:name="OVERHEIDop.woonplaats">Leeuwarden</meta:user-defined>
    <meta:user-defined meta:name="OVERHEIDop.straatnaam">Sint Ceciliënmea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68 581630</meta:user-defined>
    <meta:user-defined meta:name="OVERHEIDop.versieInformatie"/>
  </office:meta>
</office:document-meta>
</file>