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noussi,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noussi, geboren 22-07-1998, Schiedamseweg 34, 3134 BL  Vlaardingen, met ingang van 3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Snoussi, Schiedamseweg 34, 3134 B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28</meta:user-defined>
    <meta:user-defined meta:name="OVERHEIDop.GmbID/DC.identifier">gmb-2017-12922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L 34</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45 436159</meta:user-defined>
    <meta:user-defined meta:name="OVERHEIDop.versieInformatie"/>
  </office:meta>
</office:document-meta>
</file>