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27 te Jirnsum, (11018579) vergroten van een nog te bouwen garage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22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2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2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hiem 27 te Jirnsum, (11018579) vergroten van een nog te bouwen garage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27</meta:user-defined>
    <meta:user-defined meta:name="OVERHEIDop.GmbID/DC.identifier">gmb-2017-129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27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66085</meta:user-defined>
    <meta:user-defined meta:name="OVERHEIDop.versieInformatie"/>
  </office:meta>
</office:document-meta>
</file>