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onderpui, Tuingracht 25,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AR2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uingracht 25 De Rijp:</text:span> het wijzigen van een onderpui </text:p>
            <text:p text:style-name="common-al">Datum einde bezwaartermijn: 31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22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2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2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onderpui, Tuingracht 25,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226</meta:user-defined>
    <meta:user-defined meta:name="OVERHEIDop.GmbID/DC.identifier">gmb-2017-1292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AR 25</meta:user-defined>
    <meta:user-defined meta:name="OVERHEIDop.woonplaats">De Rijp</meta:user-defined>
    <meta:user-defined meta:name="OVERHEIDop.straatnaam">Tuingrach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692 508110</meta:user-defined>
    <meta:user-defined meta:name="OVERHEIDop.versieInformatie"/>
  </office:meta>
</office:document-meta>
</file>