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ilhelminaplein 1 te Schijn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aanleggen van een inrit</text:p>
            <text:p text:style-name="common-al">Globale Locatie: Wilhelminaplein 1 te Schijndel</text:p>
            <text:p text:style-name="common-al">Zaaknummer: OV-2017-0564</text:p>
            <text:p text:style-name="common-al"/>
            <text:p text:style-name="common-al"> De vergunning is reeds verzonden aan de aanvrager op 21-7-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922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22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22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Wilhelminaplein 1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225</meta:user-defined>
    <meta:user-defined meta:name="OVERHEIDop.GmbID/DC.identifier">gmb-2017-1292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AE 1</meta:user-defined>
    <meta:user-defined meta:name="OVERHEIDop.woonplaats">Schijndel</meta:user-defined>
    <meta:user-defined meta:name="OVERHEIDop.straatnaam">Wilhelminaplein</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424 402582</meta:user-defined>
    <meta:user-defined meta:name="OVERHEIDop.versieInformatie"/>
  </office:meta>
</office:document-meta>
</file>