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fiets/voetgangersbrug, nabij Driehuizen 26,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Driehuizen 26 Driehuizen:</text:span> het plaatsen van een tijdelijke fiets/voetgangersbrug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fiets/voetgangersbrug, nabij Driehuizen 26, Drie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3</meta:user-defined>
    <meta:user-defined meta:name="OVERHEIDop.GmbID/DC.identifier">gmb-2017-129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K 26</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716 510246</meta:user-defined>
    <meta:user-defined meta:name="OVERHEIDop.versieInformatie"/>
  </office:meta>
</office:document-meta>
</file>