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G. Noijweg 14 in Hoog-Kepp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gemeente Bronckhorst een besluit genomen op de aanvraag voor een omgevingsvergunning. De aanvraag is geregistreerd onder kenmerk SXO43094678. De aanvraag gaat over het plaatsen van een dakkapel aan de A.G. Noijweg 14 in Hoog-Keppel. De bezwaartermijn start op 25 jul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2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 Noijweg 14 in Hoog-Keppel,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22</meta:user-defined>
    <meta:user-defined meta:name="OVERHEIDop.GmbID/DC.identifier">gmb-2017-129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P 14</meta:user-defined>
    <meta:user-defined meta:name="OVERHEID.PostcodeHuisnummer/OVERHEIDop.postcodeHuisnummer">6997AG 2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32182</meta:user-defined>
    <meta:user-defined meta:name="OVERHEIDop.externeBijlage">agnoijweg2_pdf|exb-2017-32183</meta:user-defined>
    <meta:user-defined meta:name="OVERHEIDop.externeBijlage">Publiceerbaar besluit|exb-2017-32184</meta:user-defined>
    <meta:user-defined meta:name="OVERHEID.EPSG28992/DC.spatial">211069 446572</meta:user-defined>
    <meta:user-defined meta:name="OVERHEID.EPSG28992/DC.spatial">211054.55 446553.08</meta:user-defined>
    <meta:user-defined meta:name="OVERHEIDop.versieInformatie"/>
  </office:meta>
</office:document-meta>
</file>