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de Mo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de Mos, geboren 13-02-1977, Oosthavenkade 8, 3134 NV  Vlaardingen, met ingang van 24-0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22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2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2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de Mos,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21</meta:user-defined>
    <meta:user-defined meta:name="OVERHEIDop.GmbID/DC.identifier">gmb-2017-129221</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