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 te Schiedam op 29 juli 2017 van 09.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uli 2017 een vergunning verleend voor het organiseren van het evenement vlooienmarkt op het Bachplein te Schiedam op 29 juli 2017 van 09.00 uur tot 17.00 uur (opbouw op 28 juli 2017 van 19.00 uur tot 21.00 uur, afbouw op 29 juli 2017 van 17.00 uur tot 18.00 uur).</text:p>
            <text:p text:style-name="common-al">Op het Bachplein mogen maximaal 96 kramen en / of auto’s worden geplaatst waar 2<text:span text:style-name="sup">e</text:span> hands spullen worden verkocht. Tevens staat er 1 snackwagen en 2 dixies.</text:p>
            <text:p text:style-name="common-al">Vanaf 26 jul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2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2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 te Schiedam op 29 juli 2017 van 09.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218</meta:user-defined>
    <meta:user-defined meta:name="OVERHEIDop.GmbID/DC.identifier">gmb-2017-129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H 143</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