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INNEBUORREN TEGENOVER NUMMER 25 TOT EN MET 45 EN NAAST NUMMER 59 EN ULBE TWIJNSTRAWEI NAAST NUMMER 94 D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6 woningen op percelen aan Sinnebuorren tegenover nummer 25 tot en met 45 en naast nummer 59 en Ulbe Twijnstraweg naast nummer 94 D te Akkrum (indieningsdatum 12-06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21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1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1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INNEBUORREN TEGENOVER NUMMER 25 TOT EN MET 45 EN NAAST NUMMER 59 EN ULBE TWIJNSTRAWEI NAAST NUMMER 94 D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15</meta:user-defined>
    <meta:user-defined meta:name="OVERHEIDop.GmbID/DC.identifier">gmb-2017-129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H 22</meta:user-defined>
    <meta:user-defined meta:name="OVERHEIDop.woonplaats">Akkrum</meta:user-defined>
    <meta:user-defined meta:name="OVERHEIDop.straatnaam">Sinnebuorren</meta:user-defined>
    <meta:user-defined meta:name="OVERHEID.PostcodeHuisnummer/OVERHEIDop.postcodeHuisnummer">8491EC 47a</meta:user-defined>
    <meta:user-defined meta:name="OVERHEID.PostcodeHuisnummer/OVERHEIDop.postcodeHuisnummer">8491CH 94d</meta:user-defined>
    <meta:user-defined meta:name="OVERHEIDop.straatnaam">Ulbe Twijnstrawei</meta:user-defined>
    <meta:user-defined meta:name="OVERHEID.PostcodeHuisnummer/OVERHEIDop.postcodeHuisnummer">8491ED 59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851 562495</meta:user-defined>
    <meta:user-defined meta:name="OVERHEID.EPSG28992/DC.spatial">184752 562540</meta:user-defined>
    <meta:user-defined meta:name="OVERHEID.EPSG28992/DC.spatial">184688 562509</meta:user-defined>
    <meta:user-defined meta:name="OVERHEID.EPSG28992/DC.spatial">184657 562595</meta:user-defined>
    <meta:user-defined meta:name="OVERHEIDop.versieInformatie"/>
  </office:meta>
</office:document-meta>
</file>