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kschotseweg 16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wijzigen kalverenhouderij</text:p>
            <text:p text:style-name="common-al">Globale Locatie: Jekschotseweg 16 te Sint Oedenrode</text:p>
            <text:p text:style-name="common-al">Zaaknummer: SO-UV20160441</text:p>
            <text:p text:style-name="common-al"/>
            <text:p text:style-name="common-al"> De vergunning is reeds verzonden aan de aanvrager op 2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21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1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1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kschotseweg 16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14</meta:user-defined>
    <meta:user-defined meta:name="OVERHEIDop.GmbID/DC.identifier">gmb-2017-129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B 16</meta:user-defined>
    <meta:user-defined meta:name="OVERHEIDop.woonplaats">Sint-Oedenrode</meta:user-defined>
    <meta:user-defined meta:name="OVERHEIDop.straatnaam">Jekschot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915 397687</meta:user-defined>
    <meta:user-defined meta:name="OVERHEIDop.versieInformatie"/>
  </office:meta>
</office:document-meta>
</file>