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ehoornsingel 26a, 9711 BS Groningen – slopen aanbouw (11-07-2017, 20177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oehoornsingel 26a, 9711 BS Groningen – slopen aanbouw (11-07-2017, 2017718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12</meta:user-defined>
    <meta:user-defined meta:name="OVERHEIDop.GmbID/DC.identifier">gmb-2017-129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S 26a</meta:user-defined>
    <meta:user-defined meta:name="OVERHEIDop.woonplaats">Groning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69 581419</meta:user-defined>
    <meta:user-defined meta:name="OVERHEIDop.versieInformatie"/>
  </office:meta>
</office:document-meta>
</file>