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poortenmolendrift 4 en 4a, 9718 AH Groningen – sloopwerkzaamheden voor interne verbouw (13-07-2017, 201771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20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poortenmolendrift 4 en 4a, 9718 AH Groningen – sloopwerkzaamheden voor interne verbouw (13-07-2017, 2017718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07</meta:user-defined>
    <meta:user-defined meta:name="OVERHEIDop.GmbID/DC.identifier">gmb-2017-1292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AH 4b</meta:user-defined>
    <meta:user-defined meta:name="OVERHEIDop.woonplaats">Groningen</meta:user-defined>
    <meta:user-defined meta:name="OVERHEIDop.straatnaam">Apoortenmolendrif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64 581648</meta:user-defined>
    <meta:user-defined meta:name="OVERHEIDop.versieInformatie"/>
  </office:meta>
</office:document-meta>
</file>